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23 Siddeburen, Verleende omgevingsvergunning (reguliere procedure) Z2022-0087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23, 9628 CK Siddeburen, voor het bouwen van een woning met bedrijfsruimte, 25 jan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641</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1</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41</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23 Siddeburen, Verleende omgevingsvergunning (reguliere procedure) Z2022-008716</meta:user-defined>
    <meta:user-defined meta:name="DCTERMS.W3CDTF/DCTERMS.available">2023-01-27</meta:user-defined>
    <meta:user-defined meta:name="DCTERMS.W3CDTF/OVERHEIDop.jaargang">2023</meta:user-defined>
    <meta:user-defined meta:name="OVERHEIDop.publicationIssue">36641</meta:user-defined>
    <meta:user-defined meta:name="OVERHEIDop.GmbID/DC.identifier">gmb-2023-36641</meta:user-defined>
    <meta:user-defined meta:name="OVERHEIDop.versieInformatie"/>
  </office:meta>
</office:document-meta>
</file>