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3 een besluit genomen op de aanvraag omgevingsvergunning voor het uitbreiden en verbouwen bedrijfsruimte op de locatie Industrieterrein Panningen 25 te Panningen. De aanvraag is geregistreerd onder zaaknummer 1894264445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4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Industrieterrein Panningen 25 te Panningen</meta:user-defined>
    <meta:user-defined meta:name="DCTERMS.W3CDTF/DCTERMS.available">2023-08-23</meta:user-defined>
    <meta:user-defined meta:name="DCTERMS.W3CDTF/OVERHEIDop.jaargang">2023</meta:user-defined>
    <meta:user-defined meta:name="OVERHEIDop.publicationIssue">366409</meta:user-defined>
    <meta:user-defined meta:name="OVERHEIDop.GmbID/DC.identifier">gmb-2023-366409</meta:user-defined>
    <meta:user-defined meta:name="OVERHEIDop.versieInformatie"/>
  </office:meta>
</office:document-meta>
</file>