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aan de zijgevel van de woning op het perceel Nibelungenpad 1, 3813 K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aan de zijgevel van de woning op het perceel Nibelungenpad 1, 3813 KX Amersfoort</text:span>
          </text:p>
            <text:p text:style-name="common-al">De Gemeente Amersfoort heeft op 29-06-202321-08-2023 een omgevingsvergunning geweigerd voor het plaatsen van zonnepanelen aan de zijgevel van de woning op het perceel Nibelungenpad 1, 3813 KX Amersfoort, met kenmerk CLZ-0000321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9-06-202321-08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9</meta:user-defined>
    <dc:language>nl</dc:language>
    <meta:user-defined meta:name="OVERHEIDop.locatietype/OVERHEIDop.gebiedsmarkering">Punt</meta:user-defined>
    <meta:user-defined meta:name="DC.title">Weigering omgevingsvergunning voor het plaatsen van zonnepanelen aan de zijgevel van de woning op het perceel Nibelungenpad 1, 3813 KX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05</meta:user-defined>
    <meta:user-defined meta:name="OVERHEIDop.GmbID/DC.identifier">gmb-2023-366405</meta:user-defined>
    <meta:user-defined meta:name="OVERHEIDop.versieInformatie"/>
  </office:meta>
</office:document-meta>
</file>