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- besluit Xanthine B.V., Brinklaan 3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Xanthine B.V., Brinklaan 32, 7311 LB Apeldoor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Xanthine B.V.</text:p>
            <text:p text:style-name="common-al">Locatie: Brinklaan 32, 7311 LB Apeldoorn</text:p>
            <text:p text:style-name="common-al">Reden vergunning: Nieuwe onderneming</text:p>
            <text:p text:style-name="common-al">Datum vergunning: 21 augustus 2023</text:p>
            <text:p text:style-name="common-al">Vergunningnummer: 0200471341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40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13411</meta:user-defined>
    <dc:language>nl</dc:language>
    <meta:user-defined meta:name="OVERHEIDop.locatietype/OVERHEIDop.gebiedsmarkering">Punt</meta:user-defined>
    <meta:user-defined meta:name="DC.title">Alcoholvergunning - besluit Xanthine B.V., Brinklaan 32 in Apeld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03</meta:user-defined>
    <meta:user-defined meta:name="OVERHEIDop.GmbID/DC.identifier">gmb-2023-366403</meta:user-defined>
    <meta:user-defined meta:name="OVERHEIDop.versieInformatie"/>
  </office:meta>
</office:document-meta>
</file>