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aanleggen van een in-/uitrit aan de kant van de Stadhouder Willem V straat, Cornelis van Herwerdenstraat 34 1785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Cornelis van Herwerdenstraat 34 1785JD Den Helder: aanleggen van een in-/uitrit aan de kant van de Stadhouder Willem V straat</text:p>
            <text:p text:style-name="last-al">
            <text:span text:style-name="nadrukvet">Verzenddatum: 21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3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1</meta:user-defined>
    <meta:user-defined meta:name="DCTERMS.abstract">aanleggen van een in-/uitrit aan de kant van de Stadhouder Willem V straat</meta:user-defined>
    <dc:language>nl</dc:language>
    <meta:user-defined meta:name="OVERHEIDop.locatietype/OVERHEIDop.gebiedsmarkering">Punt</meta:user-defined>
    <meta:user-defined meta:name="DC.title">Gemeente Den Helder, ingetrokken aanvraag, aanleggen van een in-/uitrit aan de kant van de Stadhouder Willem V straat, Cornelis van Herwerdenstraat 34 1785JD Den Held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96</meta:user-defined>
    <meta:user-defined meta:name="OVERHEIDop.GmbID/DC.identifier">gmb-2023-366396</meta:user-defined>
    <meta:user-defined meta:name="OVERHEIDop.versieInformatie"/>
  </office:meta>
</office:document-meta>
</file>