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8-2023 hebben wij een aanvraag reguliere omgevingsvergunning voor het kappen van een beuk op het adres Oude Rijssenseweg 19a 7475SM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8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639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9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9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8503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Op 18-08-2023 hebben wij een aanvraag reguliere omgevingsvergunning voor het kappen van een beuk op het adres Oude Rijssenseweg 19a 7475SM Markelo, ontvangen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95</meta:user-defined>
    <meta:user-defined meta:name="OVERHEIDop.GmbID/DC.identifier">gmb-2023-366395</meta:user-defined>
    <meta:user-defined meta:name="OVERHEIDop.versieInformatie"/>
  </office:meta>
</office:document-meta>
</file>