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live muziek op zaterdag 16 september 2023 van 20.00 uur tot zondag 17 september 2023 01.00 uur aan Rademakerstraat 4 te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ve muziek in het Wapen van Soesterberg</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het Wapen van Soesterberg aan de Rademakerstraat 4 te Soesterberg kennis gegeven van de volgende incidentele festiviteit: </text:p>
            <text:list text:style-name="id1-3-2-1-1-3">
              <text:list-item text:style-override="id1-3-2-1-1-3-1">
                <text:number>-</text:number>
                <text:p text:style-name="al">Live muziek op zaterdag 16 september 2023 van 20.00 uur tot zondag 17 september 2023 01.00 uur </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www.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3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73446  </meta:user-defined>
    <dc:language>nl</dc:language>
    <meta:user-defined meta:name="OVERHEIDop.locatietype/OVERHEIDop.gebiedsmarkering">Adres</meta:user-defined>
    <meta:user-defined meta:name="DC.title">Melding voor live muziek op zaterdag 16 september 2023 van 20.00 uur tot zondag 17 september 2023 01.00 uur aan Rademakerstraat 4 te Soesterberg</meta:user-defined>
    <meta:user-defined meta:name="DCTERMS.W3CDTF/DCTERMS.available">2023-08-23</meta:user-defined>
    <meta:user-defined meta:name="DCTERMS.W3CDTF/OVERHEIDop.jaargang">2023</meta:user-defined>
    <meta:user-defined meta:name="OVERHEIDop.publicationIssue">366390</meta:user-defined>
    <meta:user-defined meta:name="OVERHEIDop.GmbID/DC.identifier">gmb-2023-366390</meta:user-defined>
    <meta:user-defined meta:name="OVERHEIDop.versieInformatie"/>
  </office:meta>
</office:document-meta>
</file>