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Lombokstraat 9-9 BS te Utrecht, HZ_HUIS-23-283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ombokstraat 9-9 BS te Utrecht</text:p>
            <text:p text:style-name="common-al">De aanvraag betreft een vergunning voor Het kadastraal splitsen van het gebouw in meerdere appartementsrechten</text:p>
            <text:p text:style-name="common-al">Ons kenmerk: HZ_HUIS-23-28313</text:p>
            <text:p text:style-name="common-al">Datum ontvangst aanvraag: 16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38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8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8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anvraag vergunning voor Het kadastraal splitsen van het gebouw in meerdere appartementsrechten, Lombokstraat 9-9 BS te Utrecht, HZ_HUIS-23-28313</meta:user-defined>
    <meta:user-defined meta:name="DCTERMS.W3CDTF/DCTERMS.available">2023-08-23</meta:user-defined>
    <meta:user-defined meta:name="DCTERMS.W3CDTF/OVERHEIDop.jaargang">2023</meta:user-defined>
    <meta:user-defined meta:name="OVERHEIDop.publicationIssue">366388</meta:user-defined>
    <meta:user-defined meta:name="OVERHEIDop.GmbID/DC.identifier">gmb-2023-366388</meta:user-defined>
    <meta:user-defined meta:name="OVERHEIDop.versieInformatie"/>
  </office:meta>
</office:document-meta>
</file>