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Sinterklaas op zaterdag 18 november 2023 in het centrum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ultureel Doornenburg voor het organiseren van de Intocht Sinterklaas op zaterdag 18 november 2023 in het centrum van Doornenburg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638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Intocht Sinterklaas op zaterdag 18 november 2023 in het centrum te Doornenbur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85</meta:user-defined>
    <meta:user-defined meta:name="OVERHEIDop.GmbID/DC.identifier">gmb-2023-366385</meta:user-defined>
    <meta:user-defined meta:name="OVERHEIDop.versieInformatie"/>
  </office:meta>
</office:document-meta>
</file>