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pand t.b.v. fabriek voor productie van vloeistoftanks, Dillenburgstraat 31 5652AM Eindhoven, Dillenburgstraat 29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0447 </text:p>
            <text:p text:style-name="common-al"> Omschrijving: verbouwen pand t.b.v. fabriek voor productie van vloeistoftank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llenburgstraat 31 5652AM Eindhoven</text:p>
              </text:list-item>
              <text:list-item text:style-override="id1-3-2-1-1-6-2">
                <text:number>-</text:number>
                <text:p text:style-name="al"/>
                <text:p text:style-name="al">Dillenburgstraat 29 5652AM Eindhoven</text:p>
              </text:list-item>
            </text:list>
            <text:p text:style-name="common-al"> Soort aanvraag: Bouwen </text:p>
            <text:p text:style-name="common-al"> Datum binnenkomst: 03-0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8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7</meta:user-defined>
    <meta:user-defined meta:name="DCTERMS.abstract">verbouwen pand t.b.v. fabriek voor productie van vloeistof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bouwen pand t.b.v. fabriek voor productie van vloeistoftanks, Dillenburgstraat 31 5652AM Eindhoven, Dillenburgstraat 29 5652AM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82</meta:user-defined>
    <meta:user-defined meta:name="OVERHEIDop.GmbID/DC.identifier">gmb-2023-366382</meta:user-defined>
    <meta:user-defined meta:name="OVERHEIDop.versieInformatie"/>
  </office:meta>
</office:document-meta>
</file>