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BuurtBBQ Aurelialaan in Apeldoorn 16 september 2023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ugustus 2023</text:p>
            <text:p text:style-name="common-al">Omschrijving: Buurt BBQ Eikepagelaan </text:p>
            <text:p text:style-name="common-al">Locatie: Eikepagelaan (ter hoogte van het grasveld tussen de Aurelia en de Vuurvlinder), 7323 VB Apeldoorn</text:p>
            <text:p text:style-name="common-al">Zaaknummer: 02004687114</text:p>
            <text:p text:style-name="common-al">Datum evenement: 16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3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711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80</meta:user-defined>
    <meta:user-defined meta:name="OVERHEIDop.GmbID/DC.identifier">gmb-2023-366380</meta:user-defined>
    <meta:user-defined meta:name="OVERHEIDop.versieInformatie"/>
  </office:meta>
</office:document-meta>
</file>