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logiesverblijf en een carport, Willem van der Veldenweg 69 en 69-BB te Leimuiden (toekomstige nummeraanduiding)Willem Van Der Veldenweg 69 te Leimuiden - W2023/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ugustus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63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realiseren van een logiesverblijf en een carport, Willem van der Veldenweg 69 en 69-BB te Leimuiden (toekomstige nummeraanduiding)Willem Van Der Veldenweg 69 te Leimuiden - W2023/057</meta:user-defined>
    <meta:user-defined meta:name="DCTERMS.W3CDTF/DCTERMS.available">2023-08-23</meta:user-defined>
    <meta:user-defined meta:name="DCTERMS.W3CDTF/OVERHEIDop.jaargang">2023</meta:user-defined>
    <meta:user-defined meta:name="OVERHEIDop.publicationIssue">366379</meta:user-defined>
    <meta:user-defined meta:name="OVERHEIDop.GmbID/DC.identifier">gmb-2023-366379</meta:user-defined>
    <meta:user-defined meta:name="OVERHEIDop.versieInformatie"/>
  </office:meta>
</office:document-meta>
</file>