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smolenstraat 7, 1502 PA Zaandam - het wijzigen van brandcompartimentering en het omzetten va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287 - het wijzigen van brandcompartimentering en het omzetten van bedrijfsruimte naar drie appartementen op de locatie Rosmolenstraat 7, 1502 PA Zaandam</text:p>
            <text:p text:style-name="common-al">Aanvraag ontvangen: 14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37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287</meta:user-defined>
    <meta:user-defined meta:name="DCTERMS.abstract">naar drie appartementen</meta:user-defined>
    <dc:language>nl</dc:language>
    <meta:user-defined meta:name="OVERHEIDop.locatietype/OVERHEIDop.gebiedsmarkering">Punt</meta:user-defined>
    <meta:user-defined meta:name="DC.title">Aanvraag omgevingsvergunning - Rosmolenstraat 7, 1502 PA Zaandam - het wijzigen van brandcompartimentering en het omzetten van bedrijfsruimt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78</meta:user-defined>
    <meta:user-defined meta:name="OVERHEIDop.GmbID/DC.identifier">gmb-2023-366378</meta:user-defined>
    <meta:user-defined meta:name="OVERHEIDop.versieInformatie"/>
  </office:meta>
</office:document-meta>
</file>