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locatie achter Loostraat 63 te Huissen</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Er is een overeenkomst over grondexploitatie ex artikel 6.24 lid 1 Wro gesloten. Het gaat over de locatie aan de Limes, achter Loostraat 63 in Huissen, kadastraal bekend gemeente Huissen, sectie G, nummers 1785 en 2868 (ged.).</text:p>
            <text:p text:style-name="common-al">Deze overeenkomst heeft te maken met de realisatie van woningbouw. Voor deze ontwikkeling zal het bestemmingsplan worden herzien. In deze overeenkomst worden afspraken vastgeled over: de ontwikkeling van het plan, de herziening van het bestemmingsplan en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het bouwprogramma en de exploitatiebijdrage.</text:p>
            <text:p text:style-name="common-al">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37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over grondexploitatie - locatie achter Loostraat 63 te Huissen</meta:user-defined>
    <meta:user-defined meta:name="DCTERMS.W3CDTF/DCTERMS.available">2023-08-23</meta:user-defined>
    <meta:user-defined meta:name="DCTERMS.W3CDTF/OVERHEIDop.jaargang">2023</meta:user-defined>
    <meta:user-defined meta:name="OVERHEIDop.publicationIssue">366374</meta:user-defined>
    <meta:user-defined meta:name="OVERHEIDop.GmbID/DC.identifier">gmb-2023-366374</meta:user-defined>
    <meta:user-defined meta:name="OVERHEIDop.versieInformatie"/>
  </office:meta>
</office:document-meta>
</file>