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obeliuslaan 319, 1504 EE Zaandam - het bouwen van een dakkapel op het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112 - het bouwen van een dakkapel op het voordakvlak van een woning op de locatie Lobeliuslaan 319, 1504 EE Zaandam</text:p>
            <text:p text:style-name="common-al">Besluit verzonden: 21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636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112</meta:user-defined>
    <dc:language>nl</dc:language>
    <meta:user-defined meta:name="OVERHEIDop.locatietype/OVERHEIDop.gebiedsmarkering">Punt</meta:user-defined>
    <meta:user-defined meta:name="DC.title">Verleende omgevingsvergunning - Lobeliuslaan 319, 1504 EE Zaandam - het bouwen van een dakkapel op het voordakvlak van een wo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68</meta:user-defined>
    <meta:user-defined meta:name="OVERHEIDop.GmbID/DC.identifier">gmb-2023-366368</meta:user-defined>
    <meta:user-defined meta:name="OVERHEIDop.versieInformatie"/>
  </office:meta>
</office:document-meta>
</file>