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sportdagen Alfrink College op het Noord-Aa strand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1 augustus 2023 een besluit verzonden op de aanvraag met zaaknummer 2023-015648 voor twee sportdagen van het Alfrink College teamwork op locatie Strand 1 te Zoetermeer op 22 en 23 augustus 2023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636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6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6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Strand 1 Zoeter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A voor sportdagen Alfrink College op het Noord-Aa strand Zoetermeer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362</meta:user-defined>
    <meta:user-defined meta:name="OVERHEIDop.GmbID/DC.identifier">gmb-2023-366362</meta:user-defined>
    <meta:user-defined meta:name="OVERHEIDop.versieInformatie"/>
  </office:meta>
</office:document-meta>
</file>