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Bestemmingsplan Steenstraat 44 </text:p>
      <text:section text:name="zakelijke-mededeling_id1-3-2" text:style-name="zakelijke-mededeling">
        <text:section text:name="zakelijke-mededeling-tekst_id1-3-2-1" text:style-name="zakelijke-mededeling-tekst">
          <text:section text:name="tekst_id1-3-2-1-1" text:style-name="tekst">
            <text:p text:style-name="common-al">De gemeente Oldenzaal legt het ontwerpbestemmingsplan Steenstraat 44 ter inzage. Het ontwerpbestemmingsplan heeft betrekking op de percelen gelegen tussen de Steenstraat en de Nieuwstraat. Het plan voorziet in de transformatie van een (maatschappelijk) kantoorpand naar maximaal 7 appartementen.</text:p>
            <text:p text:style-name="common-al"/>
            <text:p text:style-name="common-al">Ten behoeve van de geprojecteerde appartementen in het bestemmingsplan is een akoestisch onderzoek uitgevoerd. Dit akoestisch onderzoekt toont aan dat niet voldaan wordt aan de voorkeursgrenswaarde van 48 dB maar wel aan de maximale ontheffingswaarde van 63 dB uit de Wet Geluidhinder.</text:p>
            <text:p text:style-name="common-al">Burgemeester en wethouders zijn van plan om voor de appartementen een hogere grenswaarde van 59 dB aan de zijde van de Nieuwstraat en 52 dB aan de zijde van de Steenstraat vast te stellen.</text:p>
            <text:p text:style-name="common-al"/>
            <text:p text:style-name="common-al">
            <text:span text:style-name="nadrukvet">Inzagetermijn</text:span>
          </text:p>
            <text:p text:style-name="common-al">Met ingang van 1 februari 2023 kunt u zes weken lang tot en met 14 maart 2023 schriftelijk of mondeling een zienswijze naar voren brengen bij het college van burgemeester en Wethouders, postbus 354, 7570 AJ in Oldenzaal. Als u mondeling een zienswijze wilt indienen, kunt u een afspraak maken met mevrouw Latka van team ontwikkeling, via n.latka@oldenzaal.nl of het telefoonnummer (0541) 58 81 11.</text:p>
            <text:p text:style-name="common-al"/>
            <text:p text:style-name="common-al">
            <text:span text:style-name="nadrukvet">Ontwerpbesluit HGW inzien/bekijken</text:span>
          </text:p>
            <text:p text:style-name="common-al">Het inzien van het uitgeprinte exemplaar van het besluit kan alleen op afspraak. Een afspraak maken kan via n.latka@oldenzaal.nl, of via telefoon (054) 58 81 11.</text:p>
            <text:p text:style-name="common-al"/>
            <text:p text:style-name="common-al">Oldenzaal, 31 januari 2023</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63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Hogere grenswaarde Wet geluidhinder Bestemmingsplan Steenstraat 44</meta:user-defined>
    <meta:user-defined meta:name="DCTERMS.W3CDTF/DCTERMS.available">2023-01-31</meta:user-defined>
    <meta:user-defined meta:name="DCTERMS.W3CDTF/OVERHEIDop.jaargang">2023</meta:user-defined>
    <meta:user-defined meta:name="OVERHEIDop.publicationIssue">36636</meta:user-defined>
    <meta:user-defined meta:name="OVERHEIDop.GmbID/DC.identifier">gmb-2023-36636</meta:user-defined>
    <meta:user-defined meta:name="OVERHEIDop.versieInformatie"/>
  </office:meta>
</office:document-meta>
</file>