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isoleren van de kap aan Turfstraat 15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isoleren van de kap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Turfstraat 15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21-08-2023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598052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augustus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6359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35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35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98052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isoleren van de kap aan Turfstraat 15 in Zutph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359</meta:user-defined>
    <meta:user-defined meta:name="OVERHEIDop.GmbID/DC.identifier">gmb-2023-366359</meta:user-defined>
    <meta:user-defined meta:name="OVERHEIDop.versieInformatie"/>
  </office:meta>
</office:document-meta>
</file>