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Partiele herziening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uda maken op grond van artikel 3.8, lid 1 van de Wet ruimtelijke ordening bekend dat zij het ontwerpbestemmingsplan Partiele herziening Binnenstad ter inzage leggen. </text:p>
            <text:p text:style-name="common-al">Dit ontwerpbestemmingsplan maakt geen nieuwe ontwikkelingen mogelijk en gaat in op de onderwerpen: wonen, horeca, zijlen en aanlegvergunningstelstel bestemming Tuin-erf. Ook zijn verleende omgevingsvergunningen en kleine correcties in het bestemmingsplan verwerkt.</text:p>
            <text:p text:style-name="common-al"/>
            <text:p text:style-name="common-al">Het ontwerpbestemmingsplan Partiele herziening Binnenstad ligt van 24 augustus 2023 tot en met 4 oktober 2023  voor een ieder op de volgende wijzen ter inzage:</text:p>
            <text:p text:style-name="common-al">- Digitaal via de website <text:a xlink:href="http://www.ruimtelijkeplannen.nl/" xlink:type="simple">www.ruimtelijkeplannen.nl/</text:a>. Het planidentificatienummer van het ontwerpbestemmingsplan is NL.IMRO.0513.Partherbin-VO01</text:p>
            <text:p text:style-name="common-al">- Op papier tijdens de openingsuren(op afspraak) van het Huis van de Stad, Burgemeester Jamesplein 1 in Gouda.</text:p>
            <text:p text:style-name="common-al">Indien u het niet eens bent met deze plannen, dan kunt u hiertegen een zienswijze indienen.</text:p>
            <text:p text:style-name="common-al">Gedurende de termijn van ter inzagelegging kan iedereen schriftelijk of mondeling zienswijzen indienen over het ontwerpbestemmingsplan. Schriftelijke zienswijzen kunt u sturen aan de gemeenteraad van de Gemeente Gouda, t.a.v. afdeling Ruimtelijk beleid en advies, postbus 1086, 2800 BB Gouda. </text:p>
            <text:p text:style-name="common-al">Ook het indienen van mondelinge zienswijzen is mogelijk. Hiervoor dient tijdig, bij voorkeur uiterlijk</text:p>
            <text:p text:style-name="common-al">een week voor het einde van de ter inzage legging, een telefonische afspraak te worden gemaakt via</text:p>
            <text:p text:style-name="common-al">telefoonnummer tel. 140182 via mevrouw L. Ponsioen (mail <text:a xlink:href="mailto:latoija.ponsioen@gouda.nl" xlink:type="simple">latoija.ponsioen@gouda.nl</text:a>).</text:p>
            <text:p text:style-name="common-al"/>
            <text:p text:style-name="common-al">Vervolgtraject</text:p>
            <text:p text:style-name="common-al">Alle zienswijzen worden opgenomen en beantwoord in een zienswijzennota. De zienswijzennota maakt</text:p>
            <text:p text:style-name="common-al">deel uit van het door de gemeenteraad te nemen besluit tot vaststelling van het bestemmingsplan. Ingediende zienswijzen kunnen aanleiding geven tot aanpassingen. Het ontwerpbestemmingsplan wordt</text:p>
            <text:p text:style-name="common-al">dan gewijzigd vastgesteld.</text:p>
            <text:p text:style-name="common-al"/>
            <text:p text:style-name="common-al">Voor specifieke vragen en opmerkingen over het ontwerpbestemmingsplan en de procedure kunt u</text:p>
            <text:p text:style-name="common-al">ook contact opnemen met mevrouw Ponsioen via telefoonnummer 1401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, 23 a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63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3.Partherbin-VO01</meta:user-defined>
    <meta:user-defined meta:name="OVERHEIDop.Plansoort/OVERHEIDop.plansoort">bestemmings- of omgevingsplan</meta:user-defined>
    <meta:user-defined meta:name="OVERHEIDop.referentienummer">NL.IMRO.0513.Partherbin-VO01</meta:user-defined>
    <meta:user-defined meta:name="DCTERMS.abstract">Het bestemmingsplan maakt geen nieuwe ontwikkelingen mogelijk en gaat in op de onderwerpen: wonen, horeca, zijlen en aanlegvergunningstelstel bestemming Tuin-erf. Ook zijn verleende omgevingsvergunningen en kleine correcties in het bestemmingsplan verwerkt.</meta:user-defined>
    <dc:language>nl</dc:language>
    <meta:user-defined meta:name="OVERHEIDop.locatietype/OVERHEIDop.gebiedsmarkering">Vlak</meta:user-defined>
    <meta:user-defined meta:name="DC.title">Ontwerpbestemmingsplan Partiele herziening Binnensta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49</meta:user-defined>
    <meta:user-defined meta:name="OVERHEIDop.GmbID/DC.identifier">gmb-2023-366349</meta:user-defined>
    <meta:user-defined meta:name="OVERHEIDop.versieInformatie"/>
  </office:meta>
</office:document-meta>
</file>