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ilbergsestraat 115 te Deurne</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de gemeente een aanvraag ontvangen voor een omgevingsvergunning voor het verbouwen en uitbreiden van een bijgebouw voor het gebruik als mantelzorgwoning op de locatie Zeilbergsestraat 115 te Deurne. De zaak is geregistreerd onder nummer HZ-2023-081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634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4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4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eilbergsestraat 115 te Deurne</meta:user-defined>
    <meta:user-defined meta:name="DCTERMS.W3CDTF/DCTERMS.available">2023-08-23</meta:user-defined>
    <meta:user-defined meta:name="DCTERMS.W3CDTF/OVERHEIDop.jaargang">2023</meta:user-defined>
    <meta:user-defined meta:name="OVERHEIDop.externeBijlage">aanvraag omgevings vergunning Zeilbergsestraat 115|exb-2023-40432</meta:user-defined>
    <meta:user-defined meta:name="OVERHEIDop.publicationIssue">366344</meta:user-defined>
    <meta:user-defined meta:name="OVERHEIDop.GmbID/DC.identifier">gmb-2023-366344</meta:user-defined>
    <meta:user-defined meta:name="OVERHEIDop.versieInformatie"/>
  </office:meta>
</office:document-meta>
</file>