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Ambachten 82c 5591N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8-2023 een aanvraag omgevingsvergunning ontvangen.</text:p>
            <text:p text:style-name="common-al">Het betreft een aanvraag op locatie de Ambachten 82c 5591NK Heeze met omschrijving verbreden oprit met  zaaknummer <text:span text:style-name="nadrukvet">2023-402110</text:span>.</text:p>
            <text:p text:style-name="common-al">De zaak is geregistreerd onder nummer 2023-402110 en is aangevraagd voor de volgende onderdelen: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634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4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02110</meta:user-defined>
    <meta:user-defined meta:name="DCTERMS.abstract">verbreden oprit de Ambachten 82c  Heeze</meta:user-defined>
    <dc:language>nl</dc:language>
    <meta:user-defined meta:name="OVERHEIDop.locatietype/OVERHEIDop.gebiedsmarkering">Punt</meta:user-defined>
    <meta:user-defined meta:name="DC.title">Ingediende aanvraag omgevingsvergunning de Ambachten 82c 5591NK Heez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43</meta:user-defined>
    <meta:user-defined meta:name="OVERHEIDop.GmbID/DC.identifier">gmb-2023-366343</meta:user-defined>
    <meta:user-defined meta:name="OVERHEIDop.versieInformatie"/>
  </office:meta>
</office:document-meta>
</file>