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en Lange Marktstraat Leeuwarden, (11058945) plaatsen van een hoogwerker, van 2 oktober 2023 t/m 10 november 2023, verzenddatum 17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33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Willemskade en Lange Marktstraat Leeuwarden, (11058945) plaatsen van een hoogwerker, van 2 oktober 2023 t/m 10 november 2023, verzenddatum 17-08-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38</meta:user-defined>
    <meta:user-defined meta:name="OVERHEIDop.GmbID/DC.identifier">gmb-2023-366338</meta:user-defined>
    <meta:user-defined meta:name="OVERHEIDop.versieInformatie"/>
  </office:meta>
</office:document-meta>
</file>