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ak aan Suikerbakker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uikerbakker 40 het vervangen van het dak 3851 E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s://www.ermelo.nl/bouwen-en-vergunningen/inzien-bouwdossiers-en-vergunningen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3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 aan Suikerbakker 40 te Ermelo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35</meta:user-defined>
    <meta:user-defined meta:name="OVERHEIDop.GmbID/DC.identifier">gmb-2023-366335</meta:user-defined>
    <meta:user-defined meta:name="OVERHEIDop.versieInformatie"/>
  </office:meta>
</office:document-meta>
</file>