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ndvaan Zocherlaan 44, 2061D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ugustus 2023 een aanvraag omgevingsvergunning voor het plaatsen van een windvaan op locatie Zocherlaan 44, 2061D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63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32</meta:user-defined>
    <meta:user-defined meta:name="DCTERMS.abstract">Betreft: aanvraag op locatie Zocherlaan 44, 2061DK BloemendaalZocherlaan 44, 2061DK Bloemendaal</meta:user-defined>
    <dc:language>nl</dc:language>
    <meta:user-defined meta:name="OVERHEIDop.locatietype/OVERHEIDop.gebiedsmarkering">Punt</meta:user-defined>
    <meta:user-defined meta:name="DC.title">Aanvraag vergunning voor een windvaan Zocherlaan 44, 2061DK Bloemenda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34</meta:user-defined>
    <meta:user-defined meta:name="OVERHEIDop.GmbID/DC.identifier">gmb-2023-366334</meta:user-defined>
    <meta:user-defined meta:name="OVERHEIDop.versieInformatie"/>
  </office:meta>
</office:document-meta>
</file>