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, 4 beuken en 1 den aan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4 het kappen van 3 eiken, 4 beuken en 1 den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3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, 4 beuken en 1 den aan Fazantlaan 4 te Ermelo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33</meta:user-defined>
    <meta:user-defined meta:name="OVERHEIDop.GmbID/DC.identifier">gmb-2023-366333</meta:user-defined>
    <meta:user-defined meta:name="OVERHEIDop.versieInformatie"/>
  </office:meta>
</office:document-meta>
</file>