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edenburg 109 2036HD Haarlem, 0392-2023-0088618, het herindelen van de woning, een vergunningsvrije aanbouw en een doorbraak, ontvangen op 2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32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2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2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8618</meta:user-defined>
    <meta:user-defined meta:name="DCTERMS.abstract">het herindelen van de woning, een vergunningsvrije aanbouw en een doorbraak</meta:user-defined>
    <dc:language>nl</dc:language>
    <meta:user-defined meta:name="OVERHEIDop.locatietype/OVERHEIDop.gebiedsmarkering">Punt</meta:user-defined>
    <meta:user-defined meta:name="DC.title">Gemeente Haarlem, ingekomen aanvraag omgevingsvergunning, Vredenburg 109 2036HD Haarlem, 0392-2023-0088618, het herindelen van de woning, een vergunningsvrije aanbouw en een doorbraak, ontvangen op 20-08-2023</meta:user-defined>
    <meta:user-defined meta:name="DCTERMS.W3CDTF/DCTERMS.available">2023-08-23</meta:user-defined>
    <meta:user-defined meta:name="DCTERMS.W3CDTF/OVERHEIDop.jaargang">2023</meta:user-defined>
    <meta:user-defined meta:name="OVERHEIDop.publicationIssue">366326</meta:user-defined>
    <meta:user-defined meta:name="OVERHEIDop.GmbID/DC.identifier">gmb-2023-366326</meta:user-defined>
    <meta:user-defined meta:name="OVERHEIDop.versieInformatie"/>
  </office:meta>
</office:document-meta>
</file>