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houden van het evenement ‘KCN Groningen’ (kevermeeting) op camping De Bouwte, Hoofdweg 20A te Midwolda op 25, 2en 27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gunning voor het houden van het evenement ‘KCN Groningen’ (kevermeeting) op camping De Bouwte, Hoofdweg 20A te Midwolda op 25 augustus 2023 van 10.00 uur tot 17.00 uur, op 26 augustus 2023 van 10.00 uur tot 17.00 uur en 19.00 uur tot 23.00 uur en op 27 augustus 2023 van 10.00 uur tot 17.00 uur. Verleend en verzonden op 16 augustus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6324</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324</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324</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Oldambt, verleende vergunning APV (Algemene plaatselijke verordening gemeente Oldambt 2022) en/of Bijzondere Wetgeving voor het houden van het evenement ‘KCN Groningen’ (kevermeeting) op camping De Bouwte, Hoofdweg 20A te Midwolda op 25, 2en 27 augustus 2023</meta:user-defined>
    <meta:user-defined meta:name="DCTERMS.W3CDTF/DCTERMS.available">2023-08-23</meta:user-defined>
    <meta:user-defined meta:name="DCTERMS.W3CDTF/OVERHEIDop.jaargang">2023</meta:user-defined>
    <meta:user-defined meta:name="OVERHEIDop.publicationIssue">366324</meta:user-defined>
    <meta:user-defined meta:name="OVERHEIDop.GmbID/DC.identifier">gmb-2023-366324</meta:user-defined>
    <meta:user-defined meta:name="OVERHEIDop.versieInformatie"/>
  </office:meta>
</office:document-meta>
</file>