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de Agricolastraat naast huisnummer 64</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text:p>
            <text:p text:style-name="tussenkopcur">
            <text:span text:style-name="nadrukcur">Motivering</text:span>
          </text:p>
            <text:p text:style-name="considerans.al">Op de openbare weg de Agricolastraat naast huisnummer 64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imaal 10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de Agricolastraat naast huisnummer 64.</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6323</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323</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323</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plaatsen van borden E6 gehandicaptenparkeerplaatsen - Agricolastraat naast huisnummer 64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bord e6 aan de Agricolastraat naast huisnummer 64 te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de Agricolastraat naast huisnummer 64</meta:user-defined>
    <meta:user-defined meta:name="DCTERMS.W3CDTF/DCTERMS.available">2023-08-23</meta:user-defined>
    <meta:user-defined meta:name="DCTERMS.W3CDTF/OVERHEIDop.jaargang">2023</meta:user-defined>
    <meta:user-defined meta:name="OVERHEIDop.publicationIssue">366323</meta:user-defined>
    <meta:user-defined meta:name="OVERHEIDop.GmbID/DC.identifier">gmb-2023-366323</meta:user-defined>
    <meta:user-defined meta:name="OVERHEIDop.versieInformatie"/>
  </office:meta>
</office:document-meta>
</file>