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er Ivostraatje/Grote Kerkstraat 7 Leeuwarden, (11059319) plaatsen van een steiger, van 14 augustus t/m 30 september 2023, verzenddatum 1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3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Heer Ivostraatje/Grote Kerkstraat 7 Leeuwarden, (11059319) plaatsen van een steiger, van 14 augustus t/m 30 september 2023, verzenddatum 14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19</meta:user-defined>
    <meta:user-defined meta:name="OVERHEIDop.GmbID/DC.identifier">gmb-2023-366319</meta:user-defined>
    <meta:user-defined meta:name="OVERHEIDop.versieInformatie"/>
  </office:meta>
</office:document-meta>
</file>