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over grondexploitatie - Dorpsstraat 70 te Bemmel</text:p>
      <text:section text:name="zakelijke-mededeling_id1-3-2" text:style-name="zakelijke-mededeling">
        <text:section text:name="zakelijke-mededeling-tekst_id1-3-2-1" text:style-name="zakelijke-mededeling-tekst">
          <text:section text:name="tekst_id1-3-2-1-1" text:style-name="tekst">
            <text:p text:style-name="common-al">Bekendmakingstekst (wie, wat, wanneer besloten): Burgemeester en wethouders van Lingewaard maken op grond van artikel 6.24 lid 3 Wro het volgende bekend: Er is een overeenkomst over grondexploitatie ex artikel 6.24 lid 1 Wro gesloten. Het gaat over de locatie de Dorpsstraat 70 te Bemmel, kadastraal bekend gemeente Bemmel, sectie H, nummers 233, 259 en 3430. </text:p>
            <text:p text:style-name="common-al">Deze overeenkomst heeft te maken met de realisatie van woningbouw. Voor deze ontwikkeling zal het bestemmingsplan worden herzien. In deze overeenkomst worden afspraken vastgeled over: de ontwikkeling van het plan, de herziening van het bestemmingsplan en de vergoeding van de kosten die de gemeente maakt. De gemeente sluit deze overeenkomst met de ontwikkelende partij. </text:p>
            <text:p text:style-name="common-al">U kunt een zakelijke beschrijving van de inhoud van de openbare onderdelen van deze overeenkomst inzien. Dit kan tijdens openingstijden op het gemeentekantoor te Bemmel. Dit is gratis. De zakelijke beschrijving ligt ter inzage gedurende 2 weken na de bekendmaking op deze site. U kunt ook een kopie ontvangen. Hiervoor moet u wel betalen. </text:p>
            <text:p text:style-name="common-al">De zakelijke beschrijving bevat informatie over het bouwprogramma en de exploitatiebijdrage.</text:p>
            <text:p text:style-name="common-al">De anterieure overeenkomst zelf ligt niet ter inzage.</text:p>
            <text:p text:style-name="last-al">Tegen de gesloten anterieure overeenkomst en de zakelijke beschrijving van de inhoud van de openbare onderdelen van deze overeenkomst kunnen geen zienswijzen of bezware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66316</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316</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316</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Anterieure overeenkomst over grondexploitatie - Dorpsstraat 70 te Bemmel</meta:user-defined>
    <meta:user-defined meta:name="DCTERMS.W3CDTF/DCTERMS.available">2023-08-23</meta:user-defined>
    <meta:user-defined meta:name="DCTERMS.W3CDTF/OVERHEIDop.jaargang">2023</meta:user-defined>
    <meta:user-defined meta:name="OVERHEIDop.publicationIssue">366316</meta:user-defined>
    <meta:user-defined meta:name="OVERHEIDop.GmbID/DC.identifier">gmb-2023-366316</meta:user-defined>
    <meta:user-defined meta:name="OVERHEIDop.versieInformatie"/>
  </office:meta>
</office:document-meta>
</file>