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Nacht van Winschoten / Dansen op het plein’ op 1 en 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organiseren van het evenement de ‘Nacht van Winschoten / Dansen op het plein’ op vrijdag 1 september 2023 (20.00 uur – 04.00 2 september 2023) en 2 september 2023 (20.00 uur – 02.00 uur (3 september 2023). Hiervoor is ook een ontheffing van artikel 35 van de Alcoholwet verleend. (verleend en verzonden op 15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31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1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1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het evenement ‘Nacht van Winschoten / Dansen op het plein’ op 1 en 2 september 2023</meta:user-defined>
    <meta:user-defined meta:name="DCTERMS.W3CDTF/DCTERMS.available">2023-08-23</meta:user-defined>
    <meta:user-defined meta:name="DCTERMS.W3CDTF/OVERHEIDop.jaargang">2023</meta:user-defined>
    <meta:user-defined meta:name="OVERHEIDop.publicationIssue">366310</meta:user-defined>
    <meta:user-defined meta:name="OVERHEIDop.GmbID/DC.identifier">gmb-2023-366310</meta:user-defined>
    <meta:user-defined meta:name="OVERHEIDop.versieInformatie"/>
  </office:meta>
</office:document-meta>
</file>