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met huisartspraktijk -  Drogendijk 8 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woning met huisartspraktijk<text:span text:style-name="nadrukvet"> - </text:span>Drogendijk 8 A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 met huisartspraktij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8 A </text:p>
            <text:p text:style-name="common-al">3207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4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woning met huisartspraktijk -  Drogendijk 8 A, Spijkeniss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31</meta:user-defined>
    <meta:user-defined meta:name="OVERHEIDop.GmbID/DC.identifier">gmb-2023-36631</meta:user-defined>
    <meta:user-defined meta:name="OVERHEIDop.versieInformatie"/>
  </office:meta>
</office:document-meta>
</file>