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innemen van een standplaats voor het zomerseizoen 2023 op het terrein van Watersportbedrijf Huninga’s aan Strandweg 1 te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innemen van een standplaats voor het zomerseizoen 2023 (tot 1 oktober) voor de verkoop van patat, snacks, koffie en aanverwante artikelen op het terrein van Watersportbedrijf Huninga’s aan Strandweg 1 te Midwolda. Verleend en verzonden op 14 augustus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630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0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0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APV (Algemene plaatselijke verordening gemeente Oldambt 2022) en/of Bijzondere Wetgeving voor het innemen van een standplaats voor het zomerseizoen 2023 op het terrein van Watersportbedrijf Huninga’s aan Strandweg 1 te Midwolda</meta:user-defined>
    <meta:user-defined meta:name="DCTERMS.W3CDTF/DCTERMS.available">2023-08-23</meta:user-defined>
    <meta:user-defined meta:name="DCTERMS.W3CDTF/OVERHEIDop.jaargang">2023</meta:user-defined>
    <meta:user-defined meta:name="OVERHEIDop.publicationIssue">366305</meta:user-defined>
    <meta:user-defined meta:name="OVERHEIDop.GmbID/DC.identifier">gmb-2023-366305</meta:user-defined>
    <meta:user-defined meta:name="OVERHEIDop.versieInformatie"/>
  </office:meta>
</office:document-meta>
</file>