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43, 1213 VS Hilversum, Soestdijkerstraatweg 45, 1213 VS Hilversum (bouwen woning (C 8148, tussen Soestdijkerstraatweg 43 en 45)); CLZ-00006716; 21-08-2023; Status: Aanvraag ontv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oestdijkerstraatweg 43, 1213 VS Hilversum, Soestdijkerstraatweg 45, 1213 VS Hilversum (bouwen woning (C 8148, tussen Soestdijkerstraatweg 43 en 45)); CLZ-00006716; 21-08-2023; Status: Aanvraag ontvangen, gemeente Hilversum</text:span>
          </text:p>
            <text:p text:style-name="common-al">
            
          </text:p>
            <text:p text:style-name="common-al">Datum indiening aanvraag: 21-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630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30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30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16</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DC.title">Soestdijkerstraatweg 43, 1213 VS Hilversum, Soestdijkerstraatweg 45, 1213 VS Hilversum (bouwen woning (C 8148, tussen Soestdijkerstraatweg 43 en 45)); CLZ-00006716; 21-08-2023; Status: Aanvraag ontvan</meta:user-defined>
    <meta:user-defined meta:name="DCTERMS.W3CDTF/DCTERMS.available">2023-08-23</meta:user-defined>
    <meta:user-defined meta:name="DCTERMS.W3CDTF/OVERHEIDop.jaargang">2023</meta:user-defined>
    <meta:user-defined meta:name="OVERHEIDop.publicationIssue">366303</meta:user-defined>
    <meta:user-defined meta:name="OVERHEIDop.GmbID/DC.identifier">gmb-2023-366303</meta:user-defined>
    <meta:user-defined meta:name="OVERHEIDop.versieInformatie"/>
  </office:meta>
</office:document-meta>
</file>