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ede Heide 16 (perc N 87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-7952935</text:p>
            <text:p text:style-name="common-al">Datum aanvraag: 21 juli 2023</text:p>
            <text:p text:style-name="common-al"/>
            <text:p text:style-name="common-al">- <text:span text:style-name="nadrukvet">Brede Heide 16 (</text:span><text:span text:style-name="nadrukvet">perc</text:span><text:span text:style-name="nadrukvet"> N 876) in Boxtel</text:span>: het wijzigen van de bestemming “Agrarisch” in “Agrarisch -Agrarisch bedrijf”</text:p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21 augustus 2023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630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 7952935</meta:user-defined>
    <meta:user-defined meta:name="DCTERMS.abstract">het wijzigen van bestemming Agrarisch in Agrarisch-bedrijf is ingetrokken</meta:user-defined>
    <dc:language>nl</dc:language>
    <meta:user-defined meta:name="OVERHEIDop.locatietype/OVERHEIDop.gebiedsmarkering">Adres</meta:user-defined>
    <meta:user-defined meta:name="DC.title">Ingetrokken aanvraag omgevingsvergunning Brede Heide 16 (perc N 876) in Boxt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02</meta:user-defined>
    <meta:user-defined meta:name="OVERHEIDop.GmbID/DC.identifier">gmb-2023-366302</meta:user-defined>
    <meta:user-defined meta:name="OVERHEIDop.versieInformatie"/>
  </office:meta>
</office:document-meta>
</file>