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59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23 een aanvraag ontvangen voor het kappen van een es op de locatie Boterdiep Wz 59 in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30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65</meta:user-defined>
    <meta:user-defined meta:name="DCTERMS.abstract">het kappen van een es, Boterdiep Wz 59 in Zuidwolde (19 augustus 2023)</meta:user-defined>
    <dc:language>nl</dc:language>
    <meta:user-defined meta:name="OVERHEIDop.locatietype/OVERHEIDop.gebiedsmarkering">Punt</meta:user-defined>
    <meta:user-defined meta:name="DC.title">Ontvangst aanvraag omgevingsvergunning, Boterdiep Wz 59 in Zuidwold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01</meta:user-defined>
    <meta:user-defined meta:name="OVERHEIDop.GmbID/DC.identifier">gmb-2023-366301</meta:user-defined>
    <meta:user-defined meta:name="OVERHEIDop.versieInformatie"/>
  </office:meta>
</office:document-meta>
</file>