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h-Haamstede, Noordstraat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urgh-Haamstede, Noordstraat 19.</text:span>
          </text:p>
            <text:p text:style-name="common-al">Datum indiening: 7-11-2022</text:p>
            <text:p text:style-name="common-al">Zaakomschrijving: het starten van een nieuw bedrijf, een Hema-winkel</text:p>
            <text:p text:style-name="common-al">Zaaknummer: 71791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6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7915</meta:user-defined>
    <meta:user-defined meta:name="DCTERMS.abstract">het starten van een nieuw bedrijf</meta:user-defined>
    <dc:language>nl</dc:language>
    <meta:user-defined meta:name="OVERHEIDop.locatietype/OVERHEIDop.gebiedsmarkering">Punt</meta:user-defined>
    <meta:user-defined meta:name="DC.title">Melding Activiteitenbesluit, Burgh-Haamstede, Noordstraat 19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63</meta:user-defined>
    <meta:user-defined meta:name="OVERHEIDop.GmbID/DC.identifier">gmb-2023-3663</meta:user-defined>
    <meta:user-defined meta:name="OVERHEIDop.versieInformatie"/>
  </office:meta>
</office:document-meta>
</file>