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{het uitbreiden van Zonnepark Overbetuwe kadastraal bekend gemeente Elst, sectie N, percelen 160, 161, 1028, 1031, 1032, 1581, 1585, 2002 en gemeente Valburg, sectie L, perceel 1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uitbreiden van Zonnepark Overbetuwe. De volgende omgevingsvergunning is verleend:</text:p>
            <text:p text:style-name="common-al">
            <text:span text:style-name="nadrukvet">Locatie: </text:span>kadastraal bekend gemeente Elst, sectie N, percelen 160, 161, 1028, 1031, 1032, 1581, 1585, 2002 en gemeente Valburg, sectie L, perceel 1460</text:p>
            <text:p text:style-name="common-al">
            <text:span text:style-name="nadrukvet">Zaaknummer: </text:span>HOV-22-1238</text:p>
            <text:p text:style-name="common-al">
            <text:span text:style-name="nadrukvet">Datum besluit:</text:span> 15 augustus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Zorg ervoor dat u uw breroepschrift verstuurt binnen 6 weken na 22 augustus 2023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629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{het uitbreiden van Zonnepark Overbetuwe kadastraal bekend gemeente Elst, sectie N, percelen 160, 161, 1028, 1031, 1032, 1581, 1585, 2002 en gemeente Valburg, sectie L, perceel 1460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96</meta:user-defined>
    <meta:user-defined meta:name="OVERHEIDop.GmbID/DC.identifier">gmb-2023-366296</meta:user-defined>
    <meta:user-defined meta:name="OVERHEIDop.versieInformatie"/>
  </office:meta>
</office:document-meta>
</file>