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Retrofest &amp; Fair’ in De Toekomst, Toekomstkade 2 te Scheemda op 2 en 3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Retrofest &amp; Fair’ in De Toekomst, Toekomstkade 2 te Scheemda op 2 september van 11.00 uur – 23.30 uur en op 3 september van 11.00 uur – 18.00 uur. Verleend en verzonden op 14 augustus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629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9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9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Retrofest &amp; Fair’ in De Toekomst, Toekomstkade 2 te Scheemda op 2 en 3 september 2023</meta:user-defined>
    <meta:user-defined meta:name="DCTERMS.W3CDTF/DCTERMS.available">2023-08-23</meta:user-defined>
    <meta:user-defined meta:name="DCTERMS.W3CDTF/OVERHEIDop.jaargang">2023</meta:user-defined>
    <meta:user-defined meta:name="OVERHEIDop.publicationIssue">366292</meta:user-defined>
    <meta:user-defined meta:name="OVERHEIDop.GmbID/DC.identifier">gmb-2023-366292</meta:user-defined>
    <meta:user-defined meta:name="OVERHEIDop.versieInformatie"/>
  </office:meta>
</office:document-meta>
</file>