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schilderen van een pand aan Sprong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schilderen van een 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rongstraat 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1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753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2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53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schilderen van een pand aan Sprongstraat 4 in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85</meta:user-defined>
    <meta:user-defined meta:name="OVERHEIDop.GmbID/DC.identifier">gmb-2023-366285</meta:user-defined>
    <meta:user-defined meta:name="OVERHEIDop.versieInformatie"/>
  </office:meta>
</office:document-meta>
</file>