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luidhinder ten behoeve van de uitvoering van asfalteringswerkzaamheden in verband met asfaltherstel op diverse datums en tijden aan de N470 te Lans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3.03797 Lansingerland (N470) </text:p>
            <text:p text:style-name="common-al">Het verlenen van een ontheffing geluidhinder ten behoeve van de uitvoering van asfalteringswerkzaamheden in verband met asfaltherstel op de volgende data en tijden:</text:p>
            <text:list text:style-name="id1-3-2-1-1-5">
              <text:list-item text:style-override="id1-3-2-1-1-5-1">
                <text:number>-</text:number>
                <text:p text:style-name="al">Vrijdagavond 25 augustus 2023 vanaf 20:00 uur tot maandagochtend 28 augustus 2023 om 06:00 uur (in het weekend 24 uur per dag) </text:p>
              </text:list-item>
              <text:list-item text:style-override="id1-3-2-1-1-5-2">
                <text:number>-</text:number>
                <text:p text:style-name="al">Vrijdagavond 1 september 2023 vanaf 20:00 uur tot maandagochtend 4 september 2023 om 06:00 uur (in het weekend 24 uur per dag) </text:p>
              </text:list-item>
              <text:list-item text:style-override="id1-3-2-1-1-5-3">
                <text:number>-</text:number>
                <text:p text:style-name="al">Vrijdagavond 8 september 2023 vanaf 20:00 uur tot maandagochtend 11 september 2023 om 06:00 uur (in het weekend 24 uur per dag)  (verzonden 15-8-2023).</text:p>
              </text:list-item>
            </text:list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2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3797</meta:user-defined>
    <dc:language>nl</dc:language>
    <meta:user-defined meta:name="OVERHEIDop.locatietype/OVERHEIDop.gebiedsmarkering">Weg</meta:user-defined>
    <meta:user-defined meta:name="DC.title">Toestemming voor geluidhinder ten behoeve van de uitvoering van asfalteringswerkzaamheden in verband met asfaltherstel op diverse datums en tijden aan de N470 te Lansingerl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79</meta:user-defined>
    <meta:user-defined meta:name="OVERHEIDop.GmbID/DC.identifier">gmb-2023-366279</meta:user-defined>
    <meta:user-defined meta:name="OVERHEIDop.versieInformatie"/>
  </office:meta>
</office:document-meta>
</file>