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2-2">
      <text:list-level-style-bullet text:bullet-char="➢" text:level="1">
        <style:list-level-properties text:min-label-width="10mm"/>
      </text:list-level-style-bullet>
    </text:list-style>
    <text:list-style style:name="id1-3-2-1-1-2-3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Burchtfeesten voor het afsluiten voor doorgaand verkeer en een parkeervoorbod aan diverse locaties te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 Burchtfeesten: op zaterdag 26 augustus wordt in dorpskern Oostvoorne de burchtfeesten gehouden. In verband hiermee zijn de volgende wegen afgesloten voor doorgaand verkeer:</text:p>
            <text:list text:style-name="id1-3-2-1-1-2">
              <text:list-item text:style-override="id1-3-2-1-1-2-1">
                <text:number>➢</text:number>
                <text:p text:style-name="al">Kerkplein van 05:00 uur tot 19:00 uur</text:p>
              </text:list-item>
              <text:list-item text:style-override="id1-3-2-1-1-2-2">
                <text:number>➢</text:number>
                <text:p text:style-name="al">Dorpsplein van 05:00 uur tot 24:00 uur</text:p>
              </text:list-item>
              <text:list-item text:style-override="id1-3-2-1-1-2-3">
                <text:number>➢</text:number>
                <text:p text:style-name="al">Burgemeester Letteweg van 05:00 uur tot 24:00 uur</text:p>
              </text:list-item>
            </text:list>
            <text:p text:style-name="last-al">Op genoemde wegen en weggedeelten is aanvullend een parkeerverbod van kracht tussen 05:00 en 24:00 uur. Aanwijzingen van verkeersregelaars, politie en buitengewoon opsporingsambtenaren dienen te worden opgevol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2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Burchtfeesten voor het afsluiten voor doorgaand verkeer en een parkeervoorbod aan diverse locaties te Oostvoorn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78</meta:user-defined>
    <meta:user-defined meta:name="OVERHEIDop.GmbID/DC.identifier">gmb-2023-366278</meta:user-defined>
    <meta:user-defined meta:name="OVERHEIDop.versieInformatie"/>
  </office:meta>
</office:document-meta>
</file>