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MG00 Sectie B Perceel 3292 Fort Kijk in de Potstraat 54 Nijmegen: verbouwen van de bovenwoning en het realiseren van 8 zelfstandige appartemen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3</text:p>
            <text:p text:style-name="common-al">
            <text:span text:style-name="nadrukvet">Omschrijving: </text:span>verbouwen van de bovenwoning en het realiseren van 8 zelfstandige appartementen (Kadastraal NMG00 Sectie B Perceel 3292 Fort Kijk in de Potstraat 5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49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ECE6DC28-6668-4F68-AFE9-91EA6A0CE8D2" xlink:type="simple">ECE6DC28-6668-4F68-AFE9-91EA6A0CE8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27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7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7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NMG00 Sectie B Perceel 3292 Fort Kijk in de Potstraat 54 Nijmegen: verbouwen van de bovenwoning en het realiseren van 8 zelfstandige appartementen - meldingen - Melding ontvang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71</meta:user-defined>
    <meta:user-defined meta:name="OVERHEIDop.GmbID/DC.identifier">gmb-2023-366271</meta:user-defined>
    <meta:user-defined meta:name="OVERHEIDop.versieInformatie"/>
  </office:meta>
</office:document-meta>
</file>