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speelveld aan de Glinswei Leeuwarden, (11059232) wijkfeest Zuiderburen, van 7 t/m 10 september 2023, verzenddatum 08-08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26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zwak alcoholhoudende drank (art. 35 Alcoholwet) speelveld aan de Glinswei Leeuwarden, (11059232) wijkfeest Zuiderburen, van 7 t/m 10 september 2023, verzenddatum 08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67</meta:user-defined>
    <meta:user-defined meta:name="OVERHEIDop.GmbID/DC.identifier">gmb-2023-366267</meta:user-defined>
    <meta:user-defined meta:name="OVERHEIDop.versieInformatie"/>
  </office:meta>
</office:document-meta>
</file>