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WD02 O 118 kruising Madeweg en Bekhofweg te Boijl</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aanvraag ontvangen voor een Omgevingsvergunning op de locatie NWD02 O 118 kruising Madeweg en Bekhofweg te Boijl. De aanvraag is geregistreerd onder zaaknummer Z2023-00004548. De aanvraag betreft:</text:p>
            <text:p text:style-name="common-al">het plaatsen van een bouwbor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626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6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6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548</meta:user-defined>
    <meta:user-defined meta:name="DCTERMS.abstract">OWO</meta:user-defined>
    <dc:language>nl</dc:language>
    <meta:user-defined meta:name="OVERHEIDop.locatietype/OVERHEIDop.gebiedsmarkering">Punt</meta:user-defined>
    <meta:user-defined meta:name="DC.title">Kennisgeving ontvangst aanvraag Omgevingsvergunning, NWD02 O 118 kruising Madeweg en Bekhofweg te Boijl</meta:user-defined>
    <meta:user-defined meta:name="DCTERMS.W3CDTF/DCTERMS.available">2023-08-23</meta:user-defined>
    <meta:user-defined meta:name="DCTERMS.W3CDTF/OVERHEIDop.jaargang">2023</meta:user-defined>
    <meta:user-defined meta:name="OVERHEIDop.publicationIssue">366265</meta:user-defined>
    <meta:user-defined meta:name="OVERHEIDop.GmbID/DC.identifier">gmb-2023-366265</meta:user-defined>
    <meta:user-defined meta:name="OVERHEIDop.versieInformatie"/>
  </office:meta>
</office:document-meta>
</file>