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dakkapellen aan de John Kraaijkampstraat 2 en het plaatsen van een dakkapel aan de Annet Nieuwenhuijzengracht 1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8921 John Kraaijkampstraat 2, 2652 RB en Annet Nieuwenhuijzengracht 11, 2652 RA Berkel en Rodenrijs.</text:p>
            <text:p text:style-name="common-al">Het plaatsen van twee dakkapellen aan de John Kraaijkampstraat 2 en het plaatsen van een dakkapel aan de Annet Nieuwenhuijzengracht 11 (verzonden 17-08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626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6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6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89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twee dakkapellen aan de John Kraaijkampstraat 2 en het plaatsen van een dakkapel aan de Annet Nieuwenhuijzengracht 11 te Berkel en Rodenrijs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263</meta:user-defined>
    <meta:user-defined meta:name="OVERHEIDop.GmbID/DC.identifier">gmb-2023-366263</meta:user-defined>
    <meta:user-defined meta:name="OVERHEIDop.versieInformatie"/>
  </office:meta>
</office:document-meta>
</file>