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74 - het gedeeltelijk herstellen van de fundering van een woning (Rijksmonument) op de locatie J.J. Allanstraat 101, 1551 RB Westzaan</text:p>
            <text:p text:style-name="common-al">Aanvraag ontvangen: 18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2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7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26</meta:user-defined>
    <meta:user-defined meta:name="OVERHEIDop.GmbID/DC.identifier">gmb-2023-36626</meta:user-defined>
    <meta:user-defined meta:name="OVERHEIDop.versieInformatie"/>
  </office:meta>
</office:document-meta>
</file>