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, Vlasmarkt 29, 4331 P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D484884</text:span>
          </text:p>
            <text:p text:style-name="common-al">Reguliere voorbereidingsprocedure</text:p>
            <text:p text:style-name="common-al">Burgemeester en wethouders van maken bekend dat de volgende omgevingsvergunningen </text:p>
            <text:p text:style-name="common-al">van rechtswege zijn verleend omdat binnen de beslistermijn geen besluit is genomen:</text:p>
            <text:p text:style-name="common-al"/>
            <text:p text:style-name="common-al">Voor        : het wijzigen van de gevel t.p.v. begane grond en kleurenwijziging gevel</text:p>
            <text:p text:style-name="common-al">Locatie       : <text:span text:style-name="nadrukvet">Vlasmarkt 29</text:span><text:span text:style-name="nadrukvet"> te Middelburg</text:span></text:p>
            <text:p text:style-name="last-al">Datum van rechtswege verleend: 10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625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5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5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, Vlasmarkt 29, 4331 PC Middelbur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58</meta:user-defined>
    <meta:user-defined meta:name="OVERHEIDop.GmbID/DC.identifier">gmb-2023-366258</meta:user-defined>
    <meta:user-defined meta:name="OVERHEIDop.versieInformatie"/>
  </office:meta>
</office:document-meta>
</file>