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ap, het realiseren van een bijkeuken en gastenverblijf in het bijgebouw en het maken van een doorbraak naar de woning aan Dorpsstraat 5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48764 Dorpsstraat 57, 2665 BH Bleiswijk.</text:p>
            <text:p text:style-name="common-al">Het vervangen van de kap, het realiseren van een bijkeuken en gastenverblijf in het bijgebouw en het maken van een doorbraak naar de woning (verzonden 17-08-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2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8764</meta:user-defined>
    <dc:language>nl</dc:language>
    <meta:user-defined meta:name="OVERHEIDop.locatietype/OVERHEIDop.gebiedsmarkering">Adres</meta:user-defined>
    <meta:user-defined meta:name="DC.title">Toestemming voor het vervangen van de kap, het realiseren van een bijkeuken en gastenverblijf in het bijgebouw en het maken van een doorbraak naar de woning aan Dorpsstraat 57 te Bleiswijk</meta:user-defined>
    <meta:user-defined meta:name="DCTERMS.W3CDTF/DCTERMS.available">2023-08-23</meta:user-defined>
    <meta:user-defined meta:name="DCTERMS.W3CDTF/OVERHEIDop.jaargang">2023</meta:user-defined>
    <meta:user-defined meta:name="OVERHEIDop.publicationIssue">366257</meta:user-defined>
    <meta:user-defined meta:name="OVERHEIDop.GmbID/DC.identifier">gmb-2023-366257</meta:user-defined>
    <meta:user-defined meta:name="OVERHEIDop.versieInformatie"/>
  </office:meta>
</office:document-meta>
</file>