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e Botter 5, 3742 G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Botter 5, 3742 GA Baarn</text:span>, het kappen van een boom (16-08-2023).</text:p>
            <text:p text:style-name="common-al">Ingediende aanvragen liggen niet ter inzage.</text:p>
            <text:p text:style-name="last-al">Baarn, 16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625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5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5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5061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Baarn - aanvraag omgevingsvergunning de Botter 5, 3742 GA Baar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256</meta:user-defined>
    <meta:user-defined meta:name="OVERHEIDop.GmbID/DC.identifier">gmb-2023-366256</meta:user-defined>
    <meta:user-defined meta:name="OVERHEIDop.versieInformatie"/>
  </office:meta>
</office:document-meta>
</file>